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Bez_20_odstępów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officeooo:rsid="0020054c" officeooo:paragraph-rsid="0020054c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20054c" officeooo:paragraph-rsid="0020054c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9pt" officeooo:rsid="0020054c" officeooo:paragraph-rsid="0020054c" style:font-size-asian="9pt" style:font-size-complex="9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Times New Roman" fo:font-size="10pt" style:font-size-asian="10pt" style:font-name-complex="Arial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świadczenie</text:p>
      <text:p text:style-name="P11">o wykonywaniu pracy zawodowo / nauce w trybie dziennym</text:p>
      <text:p text:style-name="P11">wykonywaniu rolniczej lub pozarolniczej działalności gospodarczej**</text:p>
      <text:p text:style-name="P11"/>
      <text:p text:style-name="P11"/>
      <text:p text:style-name="P10">Ja niżej podpisana …………………………..……………………………………………… <text:s text:c="9"/><text:span text:style-name="T4"><text:s text:c="5"/><text:tab/><text:tab/><text:tab/><text:tab/><text:tab/><text:tab/>(nazwisko i imię)</text:span></text:p>
      <text:p text:style-name="P10">Matka/opiekunka prawna dziecka: ………………………………………………………….</text:p>
      <text:p text:style-name="P10"><text:s text:c="72"/><text:span text:style-name="T4">(nazwisko i imię)</text:span></text:p>
      <text:p text:style-name="P10">Oświadczam, że pracuję zawodowo / studiuję lub uczę się w trybie dziennym / wykonuję</text:p>
      <text:p text:style-name="P10">rolniczą lub pozarolniczą działalność gospodarczą**</text:p>
      <text:p text:style-name="P10">Jestem świadoma odpowiedzialności karnej za złożenie fałszywego oświadczenia.</text:p>
      <text:p text:style-name="P10">…………………………………… ……………………………………….………..</text:p>
      <text:p text:style-name="P10">(miejscowość, data) (podpis)</text:p>
      <text:p text:style-name="P10"/>
      <text:p text:style-name="P10"/>
      <text:p text:style-name="P10">Ja niżej podpisany …………………………………………………………………………..</text:p>
      <text:p text:style-name="P12"><text:tab/><text:tab/><text:tab/><text:tab/><text:tab/><text:tab/>(nazwisko i imię)</text:p>
      <text:p text:style-name="P10">Ojciec/opiekun prawny dziecka: ………………………………………………………….</text:p>
      <text:p text:style-name="P12"><text:tab/><text:tab/><text:tab/><text:tab/><text:tab/><text:tab/>(nazwisko i imię)</text:p>
      <text:p text:style-name="P10">Oświadczam, że pracuję zawodowo / studiuję lub uczę się w trybie dziennym / wykonuję</text:p>
      <text:p text:style-name="P10">rolniczą lub pozarolniczą działalność gospodarczą**</text:p>
      <text:p text:style-name="P10">Jestem świadomy odpowiedzialności karnej za złożenie fałszywego oświadczenia.</text:p>
      <text:p text:style-name="P10">…………………………………… ……………………………………….………..</text:p>
      <text:p text:style-name="P10">(miejscowość, data) (podpis)</text:p>
      <text:p text:style-name="P10"/>
      <text:p text:style-name="P10"/>
      <text:p text:style-name="P10"/>
      <text:p text:style-name="P10"/>
      <text:p text:style-name="P10">* W przypadku rodzica samotnie wychowującego dziecko należy wypełnić tylko jedną część oświadczenia</text:p>
      <text:p text:style-name="P10">*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, 'Century Gothic'" style:font-family-generic="swiss" style:font-pitch="variable" fo:font-size="11pt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08:57:34.20</meta:creation-date>
    <dc:date>2025-01-03T08:22:23.833000000</dc:date>
    <meta:editing-duration>PT33M21S</meta:editing-duration>
    <meta:editing-cycles>6</meta:editing-cycles>
    <meta:generator>LibreOffice/5.0.4.2$Windows_x86 LibreOffice_project/2b9802c1994aa0b7dc6079e128979269cf95bc78</meta:generator>
    <meta:print-date>2024-01-15T09:30:11.735000000</meta:print-date>
    <meta:document-statistic meta:table-count="0" meta:image-count="0" meta:object-count="0" meta:page-count="1" meta:paragraph-count="22" meta:word-count="124" meta:character-count="1188" meta:non-whitespace-character-count="982"/>
  </office:meta>
</office:document-meta>
</file>