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-0.035cm" fo:margin-right="-0.009cm" table:align="margins"/>
    </style:style>
    <style:style style:name="Tabela1.A" style:family="table-column">
      <style:table-column-properties style:column-width="0.774cm" style:rel-column-width="2977*"/>
    </style:style>
    <style:style style:name="Tabela1.B" style:family="table-column">
      <style:table-column-properties style:column-width="7.881cm" style:rel-column-width="30302*"/>
    </style:style>
    <style:style style:name="Tabela1.C" style:family="table-column">
      <style:table-column-properties style:column-width="8.389cm" style:rel-column-width="3225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ŚWIADCZENIE</text:p>
      <text:p text:style-name="P10">O ZATRUDNIENIU</text:p>
      <text:p text:style-name="P10"/>
      <text:p text:style-name="P9"/>
      <text:p text:style-name="P9"/>
      <text:p text:style-name="P9"/>
      <text:p text:style-name="P6"/>
      <text:p text:style-name="P7">Ja/my niżej podpisany/a/i oświadczam/y, że pracuję/ pracujemy, wykonuję/ wykonujemy pracę na podstawie umowy cywilnoprawnej, prowadzą/ prowadzimy gospodarstwo rolnej lub pozarolniczą działalność gospodarczą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ISKO I IMIĘ RODZICA/ OPIEKUNA</text:p>
          </table:table-cell>
          <table:table-cell table:style-name="Tabela1.C1" office:value-type="string">
            <text:p text:style-name="P2">NAZWA ZAKŁADU PRACY/ </text:p>
            <text:p text:style-name="P2">DZIAŁALNOŚĆ GOSPODARCZ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/>
            <text:p text:style-name="P1"/>
          </table:table-cell>
          <table:table-cell table:style-name="Tabela1.C3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B3" office:value-type="string">
            <text:p text:style-name="P1"/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5"/>
      <text:p text:style-name="P6"/>
      <text:p text:style-name="P5"/>
      <text:p text:style-name="P5"/>
      <text:p text:style-name="P5"/>
      <text:p text:style-name="P5"><text:span text:style-name="Domyślna_20_czcionka_20_akapitu"><text:span text:style-name="T4"/></text:span></text:p>
      <text:p text:style-name="P11">Jestem świadomy odpowiedzialności karnej za złożenie fałszywego oświadczenia.</text:p>
      <text:p text:style-name="P11"/>
      <text:p text:style-name="P5">........................................................<text:span text:style-name="T1"> <text:s text:c="14"/><text:tab/><text:tab/>....................................................... <text:s text:c="11"/></text:span></text:p>
      <text:p text:style-name="P8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4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8:57:34.20</meta:creation-date>
    <dc:date>2021-01-12T09:57:54.826000000</dc:date>
    <meta:editing-duration>PT28M31S</meta:editing-duration>
    <meta:editing-cycles>4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12" meta:word-count="52" meta:character-count="589" meta:non-whitespace-character-count="500"/>
  </office:meta>
</office:document-meta>
</file>