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200%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200%" fo:text-align="start" style:justify-single-word="false"/>
      <style:text-properties style:font-name="Times New Roman" fo:font-size="12pt" officeooo:paragraph-rsid="0018cc2e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1a9c05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officeooo:paragraph-rsid="001a9c05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officeooo:paragraph-rsid="001a9c05"/>
    </style:style>
    <style:style style:name="P12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Times New Roman" fo:font-size="10pt" style:font-size-asian="10pt" style:font-name-complex="Arial" style:font-size-complex="10pt"/>
    </style:style>
    <style:style style:name="T5" style:family="text">
      <style:text-properties style:font-name="Times New Roman" officeooo:rsid="001a9c05" style:font-name-complex="Arial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officeooo:rsid="0017f7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ŚWIADCZENIE O ZAMIESZKANIU <text:span text:style-name="T7">NA TERENIE GMINY GODÓW</text:span></text:p>
      <text:p text:style-name="P5"/>
      <text:p text:style-name="P5"/>
      <text:p text:style-name="P5"/>
      <text:p text:style-name="P5">Ja niżej podpisana/y ............................................................................................................................<text:span text:style-name="T1"> </text:span></text:p>
      <text:p text:style-name="P11"><text:span text:style-name="T2"><text:s text:c="79"/></text:span><text:span text:style-name="T4"><text:s text:c="2"/>(imię i nazwisko rodzica/ opiekuna)</text:span></text:p>
      <text:p text:style-name="P10"><text:span text:style-name="T5">zamieszkała/y <text:s/>………………………………………………………………………………………</text:span></text:p>
      <text:p text:style-name="P10"><text:span text:style-name="T5">………………………………………………………………………………………………………..</text:span></text:p>
      <text:p text:style-name="P10"><text:span text:style-name="T5"/></text:p>
      <text:p text:style-name="P10"><text:span text:style-name="T5"/></text:p>
      <text:p text:style-name="P9">Oświadczam, iż .......................................................…......… zamieszkuje na terenie Gminy Godów</text:p>
      <text:p text:style-name="P2"><text:span text:style-name="T2"><text:s text:c="48"/></text:span><text:span text:style-name="T6"><text:s/>(imię i nazwisko dziecka)</text:span></text:p>
      <text:p text:style-name="P3"><text:s/>i deklaruję kontynuację nauki w szkole podstawowej w obwodzie której znajduje się przedszkole.</text:p>
      <text:p text:style-name="P11"/>
      <text:p text:style-name="P11"/>
      <text:p text:style-name="P11">.......................................................<text:span text:style-name="T1"> <text:s text:c="14"/><text:tab/><text:tab/>........................................................ <text:s text:c="12"/></text:span></text:p>
      <text:p text:style-name="P10"><text:span text:style-name="Domyślna_20_czcionka_20_akapitu"><text:span text:style-name="T2"><text:s text:c="12"/></text:span></text:span><text:span text:style-name="Domyślna_20_czcionka_20_akapitu"><text:span text:style-name="T4"><text:s/>(miejscowość, data)<text:tab/><text:tab/><text:tab/><text:tab/><text:tab/><text:tab/></text:span></text:span><text:span text:style-name="Domyślna_20_czcionka_20_akapitu"><text:span text:style-name="T2"> </text:span></text:span><text:span text:style-name="Domyślna_20_czcionka_20_akapitu"><text:span text:style-name="T4"><text:tab/>(czytelny podpis)</text:span></text:span></text:p>
      <text:p text:style-name="P5"><text:span text:style-name="Domyślna_20_czcionka_20_akapitu"><text:span text:style-name="T3"/></text:span></text:p>
      <text:p text:style-name="P8"/>
      <text:p text:style-name="P8"/>
      <text:p text:style-name="P8">Jestem świadomy odpowiedzialności karnej za złożenie fałszywego oświadczenia.</text:p>
      <text:p text:style-name="P8"/>
      <text:p text:style-name="P5">.......................................................<text:span text:style-name="T1"> <text:s text:c="14"/><text:tab/><text:tab/>........................................................ <text:s text:c="12"/></text:span></text:p>
      <text:p text:style-name="P6"><text:span text:style-name="T2"><text:s text:c="12"/></text:span><text:span text:style-name="T4"><text:s/>(miejscowość, data)<text:tab/><text:tab/><text:tab/><text:tab/><text:tab/><text:tab/></text:span><text:span text:style-name="T2"> </text:span><text:span text:style-name="T4"><text:tab/>(czytelny podpis)</text:span></text:p>
      <text:p text:style-name="P4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, 'Century Gothic'" style:font-family-generic="swiss" style:font-pitch="variable" fo:font-size="11pt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08:56:00.04</meta:creation-date>
    <meta:print-date>2024-01-15T09:24:40.490000000</meta:print-date>
    <dc:date>2024-01-15T09:25:03.437000000</dc:date>
    <meta:editing-duration>PT35M38S</meta:editing-duration>
    <meta:editing-cycles>8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3" meta:word-count="64" meta:character-count="1156" meta:non-whitespace-character-count="874"/>
  </office:meta>
</office:document-meta>
</file>