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paragraph-rsid="001a96bf" style:font-weight-asian="bold" style:font-weight-complex="bold"/>
    </style:style>
    <style:style style:name="P9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12pt" officeooo:paragraph-rsid="001c9a92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officeooo:rsid="001c9a92" officeooo:paragraph-rsid="001c9a92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officeooo:paragraph-rsid="001c9a92"/>
    </style:style>
    <style:style style:name="P13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Times New Roman" fo:font-size="10pt" style:font-size-asian="10pt" style:font-name-complex="Arial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19da89"/>
    </style:style>
    <style:style style:name="T9" style:family="text">
      <style:text-properties officeooo:rsid="001a96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ŚWIADCZENIE O ZAMIESZKANIU</text:p>
      <text:p text:style-name="P8"><text:s/><text:span text:style-name="T9">W MIEJSCOWOŚCI GDZIE ZNAJDUJE SIĘ PRZEDSZKOLE</text:span></text:p>
      <text:p text:style-name="P5"/>
      <text:p text:style-name="P5"/>
      <text:p text:style-name="P5"/>
      <text:p text:style-name="P5">Ja niżej podpisana/y ............................................................................................................................<text:span text:style-name="T1"> </text:span></text:p>
      <text:p text:style-name="P5"><text:span text:style-name="T2"><text:s text:c="79"/></text:span><text:span text:style-name="T3"><text:s text:c="2"/>(imię i nazwisko rodzica/ opiekuna)​</text:span></text:p>
      <text:p text:style-name="P11">zamieszkała/y ………………………………………………………………………………………..</text:p>
      <text:p text:style-name="P11">………………………………………………………………………………………………………..</text:p>
      <text:p text:style-name="P11"/>
      <text:p text:style-name="P3">Oświadczam, iż ................................................................zamieszkuje na terenie sołectwa <text:span text:style-name="T8">Łaziska.</text:span></text:p>
      <text:p text:style-name="P2"><text:span text:style-name="T2"><text:s text:c="48"/></text:span><text:span text:style-name="T5"><text:s/>(imię i nazwisko dziecka)</text:span></text:p>
      <text:p text:style-name="P12"/>
      <text:p text:style-name="P12"/>
      <text:p text:style-name="P12">.......................................................<text:span text:style-name="T1"> <text:s text:c="13"/><text:tab/> <text:s text:c="10"/><text:tab/>........................................................ <text:s text:c="12"/></text:span></text:p>
      <text:p text:style-name="P10"><text:span text:style-name="T6"><text:s text:c="12"/></text:span><text:span text:style-name="T4"><text:s/>(miejscowość, data)<text:tab/><text:tab/><text:tab/><text:tab/><text:tab/><text:tab/></text:span><text:span text:style-name="T6"> </text:span><text:span text:style-name="T4"><text:tab/>(czytelny podpis)</text:span></text:p>
      <text:p text:style-name="P6"><text:span text:style-name="Domyślna_20_czcionka_20_akapitu"><text:span text:style-name="T7"/></text:span></text:p>
      <text:p text:style-name="P9"/>
      <text:p text:style-name="P9"/>
      <text:p text:style-name="P9">Jestem świadomy odpowiedzialności karnej za złożenie fałszywego oświadczenia.</text:p>
      <text:p text:style-name="P9"/>
      <text:p text:style-name="P5">.......................................................<text:span text:style-name="T1"> <text:s text:c="13"/><text:tab/> <text:s text:c="10"/><text:tab/>........................................................ <text:s text:c="12"/></text:span></text:p>
      <text:p text:style-name="P7"><text:span text:style-name="T2"><text:s text:c="12"/></text:span><text:span text:style-name="T3"><text:s/>(miejscowość, data)<text:tab/><text:tab/><text:tab/><text:tab/><text:tab/><text:tab/></text:span><text:span text:style-name="T2"> </text:span><text:span text:style-name="T3"><text:tab/>(czytelny podpis)</text:span></text:p>
      <text:p text:style-name="P4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, 'Century Gothic'" style:font-family-generic="swiss" style:font-pitch="variable" fo:font-size="11pt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08:56:00.04</meta:creation-date>
    <meta:print-date>2024-01-15T09:27:36.745000000</meta:print-date>
    <dc:date>2024-01-15T09:27:40.462000000</dc:date>
    <meta:editing-duration>PT34M56S</meta:editing-duration>
    <meta:editing-cycles>9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3" meta:word-count="52" meta:character-count="1112" meta:non-whitespace-character-count="822"/>
  </office:meta>
</office:document-meta>
</file>