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19241c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1a7db1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 New Roman" fo:font-size="12pt" officeooo:paragraph-rsid="0019241c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officeooo:rsid="0019241c" officeooo:paragraph-rsid="001a7db1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officeooo:rsid="001d5903" officeooo:paragraph-rsid="001d5903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1d5903" style:font-size-asian="10pt" style:font-name-complex="Arial" style:font-size-complex="10pt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1d5903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officeooo:paragraph-rsid="001d5903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paragraph-rsid="0019241c" style:font-weight-asian="bold" style:font-weight-complex="bold"/>
    </style:style>
    <style:style style:name="P14" style:family="paragraph" style:parent-style-name="Standard">
      <style:paragraph-properties fo:line-height="200%" fo:text-align="start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name-complex="Arial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9241c"/>
    </style:style>
    <style:style style:name="T7" style:family="text">
      <style:text-properties officeooo:rsid="001e70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ŚWIADCZENIE </text:p>
      <text:p text:style-name="P13">O <text:span text:style-name="T6">OBOWIĄZKU ROCZNEGO PRZYGOTOWANIA PRZEDSZKOLNEGO</text:span></text:p>
      <text:p text:style-name="P9"/>
      <text:p text:style-name="P9"/>
      <text:p text:style-name="P9"/>
      <text:p text:style-name="P10">Ja niżej podpisana/y ............................................................................................................................<text:span text:style-name="T1"> </text:span></text:p>
      <text:p text:style-name="P9"><text:span text:style-name="T2"><text:s text:c="79"/></text:span><text:span text:style-name="T4"><text:s text:c="2"/>(imię i nazwisko rodzica/ opiekuna)​</text:span></text:p>
      <text:p text:style-name="P6">zamieszkał<text:span text:style-name="T7">a</text:span>/<text:span text:style-name="T7">y</text:span> …………………………….………………………………………………….............……………………….....…………………………………………………………………………….</text:p>
      <text:p text:style-name="P2">Oświadczam, iż ..................................................…….........… <text:span text:style-name="T6">jest objęte rocznym przygotowaniem</text:span></text:p>
      <text:p text:style-name="P4"><text:span text:style-name="T3"><text:tab/><text:tab/><text:tab/> </text:span><text:span text:style-name="T5"><text:s/>(imię i nazwisko dziecka)</text:span></text:p>
      <text:p text:style-name="P3"><text:span text:style-name="T6">przedszkolnym i </text:span>zamieszkuje na terenie Gminy Godów, <text:span text:style-name="T6">dla którego przedszkole jest położone</text:span></text:p>
      <text:p text:style-name="P5">najbliżej miejsca zamieszkania.</text:p>
      <text:p text:style-name="P14"><text:s text:c="39"/></text:p>
      <text:p text:style-name="P10">.......................................................<text:span text:style-name="T1"> <text:s text:c="14"/><text:tab/><text:tab/>........................................................ <text:s text:c="12"/></text:span></text:p>
      <text:p text:style-name="P12"><text:span text:style-name="T2"><text:s text:c="12"/></text:span><text:span text:style-name="T4"><text:s/>(miejscowość, data)<text:tab/><text:tab/><text:tab/><text:tab/><text:tab/><text:tab/></text:span><text:span text:style-name="T2"> </text:span><text:span text:style-name="T4"><text:tab/>(czytelny podpis)</text:span></text:p>
      <text:p text:style-name="P8"/>
      <text:p text:style-name="P8"/>
      <text:p text:style-name="P8"/>
      <text:p text:style-name="P15">Jestem świadomy odpowiedzialności karnej za złożenie fałszywego oświadczenia.</text:p>
      <text:p text:style-name="P15"/>
      <text:p text:style-name="P9">.......................................................<text:span text:style-name="T1"> <text:s text:c="14"/><text:tab/><text:tab/>........................................................ <text:s text:c="12"/></text:span></text:p>
      <text:p text:style-name="P11"><text:span text:style-name="T2"><text:s text:c="12"/></text:span><text:span text:style-name="T4"><text:s/>(miejscowość, data)<text:tab/><text:tab/><text:tab/><text:tab/><text:tab/><text:tab/></text:span><text:span text:style-name="T2"> </text:span><text:span text:style-name="T4"><text:tab/>(czytelny podpis)</text:span></text:p>
      <text:p text:style-name="P7"/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08:56:00.04</meta:creation-date>
    <meta:print-date>2024-01-15T09:19:37.780000000</meta:print-date>
    <dc:date>2024-01-15T09:19:42.014000000</dc:date>
    <meta:editing-duration>PT39M26S</meta:editing-duration>
    <meta:editing-cycles>11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5" meta:word-count="63" meta:character-count="1201" meta:non-whitespace-character-count="926"/>
  </office:meta>
</office:document-meta>
</file>